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28" style:family="table-column">
      <style:table-column-properties style:column-width="1.4625in"/>
    </style:style>
    <style:style style:name="TableColumn29" style:family="table-column">
      <style:table-column-properties style:column-width="1.4625in"/>
    </style:style>
    <style:style style:name="TableColumn30" style:family="table-column">
      <style:table-column-properties style:column-width="1.4631in"/>
    </style:style>
    <style:style style:name="TableColumn31" style:family="table-column">
      <style:table-column-properties style:column-width="1.4631in"/>
    </style:style>
    <style:style style:name="Table27" style:family="table">
      <style:table-properties style:width="5.8513in" fo:margin-left="0in" table:align="left"/>
    </style:style>
    <style:style style:name="TableRow32" style:family="table-row">
      <style:table-row-properties style:min-row-height="0.5041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958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5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41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text:display="none"/>
    </style:style>
    <style:style style:name="TableColumn58" style:family="table-column">
      <style:table-column-properties style:column-width="0.3166in"/>
    </style:style>
    <style:style style:name="TableColumn59" style:family="table-column">
      <style:table-column-properties style:column-width="2.0625in"/>
    </style:style>
    <style:style style:name="TableColumn60" style:family="table-column">
      <style:table-column-properties style:column-width="3.4673in"/>
    </style:style>
    <style:style style:name="Table57" style:family="table">
      <style:table-properties style:width="5.84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1.1013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olumn235" style:family="table-column">
      <style:table-column-properties style:column-width="2.1583in"/>
    </style:style>
    <style:style style:name="TableColumn236" style:family="table-column">
      <style:table-column-properties style:column-width="3.6916in"/>
    </style:style>
    <style:style style:name="Table234" style:family="table">
      <style:table-properties style:width="5.85in" fo:margin-left="0in" table:align="left"/>
    </style:style>
    <style:style style:name="TableRow237" style:family="table-row">
      <style:table-row-properties style:min-row-height="0.5145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name-asian="新細明體" style:font-size-complex="12pt"/>
    </style:style>
    <style:style style:name="TableRow243" style:family="table-row">
      <style:table-row-properties style:min-row-height="0.5062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新細明體" style:font-name-asian="新細明體" style:font-size-complex="12pt"/>
    </style:style>
    <style:style style:name="TableRow249" style:family="table-row">
      <style:table-row-properties style:min-row-height="0.5062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新細明體" style:font-name-asian="新細明體" style:font-size-complex="12pt"/>
    </style:style>
    <style:style style:name="TableRow255" style:family="table-row">
      <style:table-row-properties style:min-row-height="0.3298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3" style:family="table-row">
      <style:table-row-properties style:min-row-height="0.3215in"/>
    </style:style>
    <style:style style:name="P2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 style:min-row-height="0.3479in"/>
    </style:style>
    <style:style style:name="P2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71" style:family="table-row">
      <style:table-row-properties style:min-row-height="1.4736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信箱/分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日期</text:p>
          </table:table-cell>
          <table:table-cell table:style-name="TableCell50">
            <text:p text:style-name="P51"/>
          </table:table-cell>
          <table:table-cell table:style-name="TableCell52">
            <text:p text:style-name="內文"><text:span text:style-name="T53">單位主管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申請IP用途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申請IP實際位置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申請IP是否為伺服器服務</text:p>
          </table:table-cell>
          <table:table-cell table:style-name="TableCell80">
            <text:p text:style-name="內文"><text:span text:style-name="T81">□ 是 □ 否</text:span><text:span text:style-name="T82">(若填是請詳細填寫以下事項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負責人(可複數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系統主機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作業系統版本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系統實體主機廠牌型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系統CPU資訊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系統記憶體容量資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系統空間大小</text:p>
          </table:table-cell>
          <table:table-cell table:style-name="TableCell130">
            <text:p text:style-name="內文"><text:span text:style-name="T131">(</text:span><text:span text:style-name="T132">請詳細註明各槽總空間容量</text:span><text:span text:style-name="T133">)</text:span></text:p>
            <text:p text:style-name="內文"><text:span text:style-name="T134">______________________________________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是否連結外部儲存體空間</text:p>
          </table:table-cell>
          <table:table-cell table:style-name="TableCell140">
            <text:p text:style-name="內文"><text:span text:style-name="T141">□ 是 □ 否</text:span><text:span text:style-name="T142">(</text:span><text:span text:style-name="T143">請詳細註明連結空間容量</text:span><text:span text:style-name="T144">)</text:span></text:p>
            <text:p text:style-name="內文"><text:span text:style-name="T145">______________________________________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是否加入網域</text:p>
          </table:table-cell>
          <table:table-cell table:style-name="TableCell151">
            <text:p text:style-name="P152">□ 是 □ 否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是否需DNS解析服務</text:p>
          </table:table-cell>
          <table:table-cell table:style-name="TableCell158">
            <text:p text:style-name="內文"><text:span text:style-name="T159">□ 是 □ 否</text:span><text:span text:style-name="T160">(若填是請註明申請解析名稱)</text:span></text:p>
            <text:p text:style-name="內文"><text:span text:style-name="T161">______________________________________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是否安裝防毒軟體完成</text:p>
          </table:table-cell>
          <table:table-cell table:style-name="TableCell167">
            <text:p text:style-name="P168">□ 是 □ 否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開放外部存取網路服務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開放對外存取服務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是否設定定期系統更新</text:p>
          </table:table-cell>
          <table:table-cell table:style-name="TableCell198">
            <text:p text:style-name="內文"><text:span text:style-name="T199">□ 是 □ 否</text:span><text:span text:style-name="T200">(若填是請註明自動更新時間)</text:span></text:p>
            <text:p text:style-name="內文"><text:span text:style-name="T201">______________________________________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系統是否需要定期重啓</text:p>
          </table:table-cell>
          <table:table-cell table:style-name="TableCell207">
            <text:p text:style-name="P208">□ 是<text:s/>□<text:s/>否(若填是請註明重啓時間)</text:p>
            <text:p text:style-name="內文"><text:span text:style-name="T209">______________________________________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系統是否定期備份</text:p>
          </table:table-cell>
          <table:table-cell table:style-name="TableCell215">
            <text:p text:style-name="P216">□ 是 □ 否(若填是請備份時程和放置位置)</text:p>
            <text:p text:style-name="內文"><text:span text:style-name="T217">______________________________________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系統是否需第三方軟體備份</text:p>
          </table:table-cell>
          <table:table-cell table:style-name="TableCell223">
            <text:p text:style-name="P224">□ 是 □ 否(若填是請註明希望備份時程)</text:p>
            <text:p text:style-name="內文"><text:span text:style-name="T225">______________________________________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備註事項</text:p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圖書資訊處系統負責人審核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圖書資訊處網路負責人審核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圖書資訊處主管審核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3">
            <text:p text:style-name="P257">核發正式IP資訊</text:p>
            <text:p text:style-name="P258"/>
            <text:p text:style-name="P259"/>
            <text:p text:style-name="P260"/>
          </table:table-cell>
          <table:table-cell table:style-name="TableCell261">
            <text:p text:style-name="P262">IP位置：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子網路遮罩：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路由閘道：</text:p>
          </table:table-cell>
        </table:table-row>
        <table:table-row table:style-name="TableRow271">
          <table:table-cell table:style-name="TableCell272">
            <text:p text:style-name="P273">備註</text:p>
          </table:table-cell>
          <table:table-cell table:style-name="TableCell274">
            <text:p text:style-name="P2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26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馬偕醫學大學圖書資訊處伺服器IP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F-A4100-030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>紀錄編號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紫晴</meta:initial-creator>
    <dc:creator>陳功洋</dc:creator>
    <meta:creation-date>2026-05-07T00:37:00Z</meta:creation-date>
    <dc:date>2026-05-07T00:37:00Z</dc:date>
    <meta:print-date>2013-07-10T01:41:00Z</meta:print-date>
    <meta:template xlink:href="Normal.dotm" xlink:type="simple"/>
    <meta:editing-cycles>2</meta:editing-cycles>
    <meta:editing-duration>PT0S</meta:editing-duration>
    <meta:user-defined meta:name="ContentTypeId">0x010100D1715FB34CEE344793501856C48BD063</meta:user-defined>
    <meta:document-statistic meta:page-count="2" meta:paragraph-count="1" meta:word-count="126" meta:character-count="845" meta:row-count="6" meta:non-whitespace-character-count="720"/>
  </office:meta>
</office:document-meta>
</file>